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5"/>Утверждено</text:p>
      <text:p text:style-name="Standard"><text:s text:c="95"/>Директор <text:s/>МОУ Горбуновская ООШ</text:p>
      <text:p text:style-name="Standard"><text:s text:c="109"/>_______Е.А.Фартусова</text:p>
      <text:p text:style-name="Standard"><text:s text:c="105"/>«__»_________2022 год</text:p>
      <text:p text:style-name="Standard"/>
      <text:p text:style-name="Standard"/>
      <text:p text:style-name="Standard"/>
      <text:p text:style-name="Standard"><text:s text:c="64"/><text:span text:style-name="T3"><text:s text:c="6"/></text:span><text:span text:style-name="T2">ПОРЯДОК</text:span></text:p>
      <text:p text:style-name="P1"><text:s text:c="12"/>действий руководителей и сотрудников учреждения по обеспечению</text:p>
      <text:p text:style-name="P1"><text:s text:c="12"/>безопасности при установлении уровней террористической опасности</text:p>
      <text:p text:style-name="P1"/>
      <text:p text:style-name="P2"/>
      <text:p text:style-name="P2"><text:s/>В соответствии с требованиями Указа Президента РФ от 14.06.2012г №851 «О порядке установления уровней террористической опасности,предусматривающих принятие дополнительных мер по обеспечению безопасности личности,общества и государства» руководителям и сотрудникам при установлении уровней террористической опасности необходимо выполнить следующие мероприятия:</text:p>
      <text:p text:style-name="P2"/>
      <text:p text:style-name="Standard"><text:span text:style-name="T1"><text:s text:c="33"/></text:span><text:span text:style-name="T2"><text:s/>1.При установлении повышенного («синего»)</text:span></text:p>
      <text:p text:style-name="P1"><text:s text:c="39"/>уровня террористической опасности:</text:p>
      <text:p text:style-name="P2"/>
      <text:p text:style-name="P2"><text:s text:c="2"/>Приведение органов управления и должностных <text:s/>лиц в повышенную готовность к реагированию на террористические угрозы.</text:p>
      <text:p text:style-name="P2"><text:s text:c="2"/>Информировать сотрудников и охрану (сторожей) школы об установлении повышенного («синего») уровня террористической опасности. Провести дополнительные инструктажи по порядку действий при угрозе совершения террористического акта,в том числе по действиям при обнаружении подозрительных предметов.</text:p>
      <text:p text:style-name="Standard"><text:span text:style-name="T1"><text:s/>Провести проверки технологического и иного оборудования,а также усилить осмотр прилегающей к зданию территории (каждые 2 часа),на которой находится организация.Особое внимание уделить состоянию критических элементов и потенциально опасных участков, местам хранения пожаровзрывоопасных материалов на предмет выявления возможных мест закладки взрывных устройств. При обнаружении подозрительных предметов,которые могут быть использованы как взрывные устройства,не трогать и не вскрывать их.Незамедлительно <text:s/>сообщить о находке в правоохранительные органы,при необходимости организовать эвакуацию сотрудников и посетителей на безопасное расстояние,исключить доступ к обнаруженному предмету на расстояние не менее 100 метров.Ужесточить пропускной режим ,досмотровые мероприятия в отношении сотрудников,посетителей,транспорта.В случае противоправного <text:s/>проникновения в здание школы неизвестных лиц ,незамедлительно информировать об этом правоохранительные органы.Следить за дальнейшей информацией.При отмене (изменении) уровня террористической </text:span><text:soft-page-break/><text:span text:style-name="T1">опасности,информировать об этом сотрудников школы и сотрудников охраны ( сторожей).</text:span></text:p>
      <text:p text:style-name="P2"/>
      <text:p text:style-name="Standard"><text:span text:style-name="T1"><text:s text:c="31"/></text:span><text:span text:style-name="T2">2.При установлении высокого («желтого»)</text:span></text:p>
      <text:p text:style-name="P1"><text:s text:c="35"/>уровня террористической опасности:</text:p>
      <text:p text:style-name="P2"/>
      <text:p text:style-name="P2"><text:s/>Осуществление предупредительных мероприятий по противодействию террористической опасности.</text:p>
      <text:p text:style-name="P2">Выполнять <text:s/>мероприятия,предусмотренные при установлении повышенного («желтого») уровня террористической опасности. Уточнить расчет имеющихся сил и средств,предназначенных для ликвидации последствий террористического акта или иного чрезвычайного происшествия связанного с ним,а также технических средств и специального <text:s/>оборудования для проведения спасательных работ.Проверить готовность сотрудиков школы,осуществляющих функции по локализации кризисных ситуаций, отработать их совместные действия по возможному пресечению террористического акта и спасению людей.</text:p>
      <text:p text:style-name="P2">Провести дополнительные тренировки с сотрудниками школы по практическому применению сил и средств,привлекаемых в случае возникновения угрозы террористического акта или чрезвычайного происшествия. Уточнить возможные <text:s/>маршруты эвфкуации людей в случае возникновения чрезвычайной ситуации, вызванной ,в том числе, совершением террористического <text:s/>акта. Определить места,пригодные для временного размещения сотрудников школы,эвакуированных с объекта в случае введения правового режима контртеррористической операции.</text:p>
      <text:p text:style-name="P2"/>
      <text:p text:style-name="Standard"><text:span text:style-name="T1"><text:s text:c="32"/></text:span><text:span text:style-name="T2">3.При установлении критического («красного»)</text:span></text:p>
      <text:p text:style-name="P1"><text:s text:c="44"/>уровня террористической опасности:</text:p>
      <text:p text:style-name="P1"/>
      <text:p text:style-name="P2"><text:s/>Завершение предупредительных мероприятий по противодействию террористической опасности,осуществление мероприятий по обеспечению минимизации последствий возможного террористического акта.</text:p>
      <text:p text:style-name="P2"><text:s/>Выполнять мероприятия,предусмотренные при введении повышенного («синего») и высокого («желтого») уровней террористической опасности.</text:p>
      <text:p text:style-name="P2">Усилить охрану уязвимых элементов и потенциально опасных участков.Принять неотложные <text:s/>меры по спасению людей,охране имущества,оставшегося без присмотра,содействовать бесперебойной работе спасательных служб.</text:p>
      <text:p text:style-name="P2">Обеспечить эвакуацию персонала с объекта в случае введения на нем режима контртеррористической операции.Содействовать приведению в состояние готовности группировки сил и средств,созданной для проведения контртеррористической операции.</text:p>
      <text:p text:style-name="P2"/>
      <text:p text:style-name="P2"/>
      <text:p text:style-name="Standard"><text:span text:style-name="T1"><text:s text:c="33"/></text:span><text:span text:style-name="T2">Уровни <text:s/>террористической опасности</text:span></text:p>
      <text:p text:style-name="P2"><text:soft-page-break/></text:p>
      <text:list xml:id="list4259197334812887691" text:style-name="L1">
        <text:list-item>
          <text:p text:style-name="P3"><text:span text:style-name="T2">повышенный («синий»)</text:span><text:span text:style-name="T1">: при наличии требующей подтверждения информации о реальной возможности совершения террористического акта;</text:span></text:p>
        </text:list-item>
        <text:list-item>
          <text:p text:style-name="P3"><text:span text:style-name="T2">высокий («желтый»)</text:span><text:span text:style-name="T1">: при наличии подтвержденной информации о реальной возможности совершения террористического акта;</text:span></text:p>
        </text:list-item>
        <text:list-item>
          <text:p text:style-name="P3"><text:span text:style-name="T2">критический («красный»)</text:span><text:span text:style-name="T1">: при наличии информации о совершенном террористическом акте либо о совершении действий,создающих непосредственную угрозу террористического акта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5T13:00:27.19</meta:creation-date>
    <meta:print-date>2022-12-05T13:56:46.18</meta:print-date>
    <dc:date>2023-09-25T16:49:27.85</dc:date>
    <meta:editing-duration>PT2M33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3" meta:paragraph-count="28" meta:word-count="482" meta:character-count="5465"/>
  </office:meta>
</office:document-meta>
</file>